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dd8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gr2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d8f2ff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gr4" style:family="graphic" style:parent-style-name="standard">
      <style:graphic-properties draw:fill-color="#d8ffd8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gr5" style:family="graphic" style:parent-style-name="standard">
      <style:graphic-properties draw:fill-color="#ffd8d8" draw:opacity="100%" draw:textarea-horizontal-align="justify" draw:textarea-vertical-align="middle" draw:auto-grow-height="false" fo:padding-top="0cm" fo:padding-bottom="0cm" fo:padding-left="0cm" fo:padding-right="0cm" fo:wrap-option="wrap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 Mono'" style:font-style-name="Book" style:font-family-generic="modern" style:font-pitch="fixed" fo:font-size="32pt" style:font-size-asian="18pt" style:font-size-complex="18pt"/>
    </style:style>
    <style:style style:name="P3" style:family="paragraph">
      <style:paragraph-properties fo:text-align="center"/>
      <style:text-properties fo:font-family="'DejaVu Sans Mono'" style:font-style-name="Book" style:font-family-generic="modern" style:font-pitch="fixed"/>
    </style:style>
    <style:style style:name="T1" style:family="text">
      <style:text-properties fo:font-family="'DejaVu Sans Mono'" style:font-style-name="Book" style:font-family-generic="modern" style:font-pitch="fixed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625cm" svg:height="4.125cm" svg:x="14.125cm" svg:y="11.125cm">
          <text:p text:style-name="P1"><text:span text:style-name="T1">G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6.375cm" svg:height="4.875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cm" svg:y="15.62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3.75cm" svg:y="10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20.125cm" svg:y="15.62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7.37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3.75cm" svg:y="5.8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3.7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20.125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20.125cm" svg:y="5.8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20.125cm" svg:y="10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7.375cm" svg:y="10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cm" svg:y="10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cm" svg:y="5.8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7.375cm" svg:y="15.62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13.75cm" svg:y="15.62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6.375cm" svg:height="4.875cm" svg:x="7.376cm" svg:y="5.876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5.625cm" svg:height="4.125cm" svg:x="7.75cm" svg:y="1.375cm">
          <text:p text:style-name="P1"><text:span text:style-name="T1">Sw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625cm" svg:height="4.125cm" svg:x="14.125cm" svg:y="1.375cm">
          <text:p text:style-name="P1"><text:span text:style-name="T1">D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625cm" svg:height="4.125cm" svg:x="20.5cm" svg:y="1.375cm">
          <text:p text:style-name="P1"><text:span text:style-name="T1">Bu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25cm" svg:height="4.125cm" svg:x="1.375cm" svg:y="6.25cm">
          <text:p text:style-name="P1"><text:span text:style-name="T1">Z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25cm" svg:height="4.125cm" svg:x="7.75cm" svg:y="6.25cm">
          <text:p text:style-name="P1"><text:span text:style-name="T1">O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25cm" svg:height="4.125cm" svg:x="14.125cm" svg:y="6.25cm">
          <text:p text:style-name="P1"><text:span text:style-name="T1">Tw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25cm" svg:height="4.125cm" svg:x="20.5cm" svg:y="6.25cm">
          <text:p text:style-name="P1"><text:span text:style-name="T1">Thr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625cm" svg:height="4.125cm" svg:x="1.375cm" svg:y="11.125cm">
          <text:p text:style-name="P1"><text:span text:style-name="T1">Pu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625cm" svg:height="4.125cm" svg:x="7.75cm" svg:y="11.125cm">
          <text:p text:style-name="P1"><text:span text:style-name="T1">Pu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625cm" svg:height="4.125cm" svg:x="20.5cm" svg:y="11.125cm">
          <text:p text:style-name="P1"><text:span text:style-name="T1">Ta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625cm" svg:height="4.125cm" svg:x="1.375cm" svg:y="16cm">
          <text:p text:style-name="P1"><text:span text:style-name="T1">Dr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625cm" svg:height="4.125cm" svg:x="7.75cm" svg:y="16cm">
          <text:p text:style-name="P1"><text:span text:style-name="T1">Dr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625cm" svg:height="4.125cm" svg:x="14.125cm" svg:y="16cm">
          <text:p text:style-name="P1"><text:span text:style-name="T1">Dr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625cm" svg:height="4.125cm" svg:x="20.5cm" svg:y="16cm">
          <text:p text:style-name="P1"><text:span text:style-name="T1">Dr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.625cm" svg:height="4.125cm" svg:x="1.376cm" svg:y="1.376cm">
          <text:p text:style-name="P1"><text:span text:style-name="T1">P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stin </meta:initial-creator>
    <meta:creation-date>2011-02-20T19:58:43</meta:creation-date>
    <dc:date>2011-05-30T18:46:13</dc:date>
    <dc:creator>Justin </dc:creator>
    <meta:editing-duration>PT7H34M14S</meta:editing-duration>
    <meta:editing-cycles>6</meta:editing-cycles>
    <meta:generator>LibreOffice/3.3$Unix LibreOffice_project/330m19$Build-202</meta:generator>
    <meta:document-statistic meta:object-count="33"/>
  </office:meta>
</office:document-meta>
</file>